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15cm" fo:margin-left="-1.074cm" fo:margin-right="-1.24cm" table:align="margins"/>
    </style:style>
    <style:style style:name="Tableau1.A" style:family="table-column">
      <style:table-column-properties style:column-width="19.315cm" style:rel-column-width="10950*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9.443cm" fo:margin-left="0.982cm" fo:margin-right="-1.21cm" table:align="margins"/>
    </style:style>
    <style:style style:name="Tableau2.A" style:family="table-column">
      <style:table-column-properties style:column-width="3.556cm" style:rel-column-width="1890*"/>
    </style:style>
    <style:style style:name="Tableau2.B" style:family="table-column">
      <style:table-column-properties style:column-width="4.77cm" style:rel-column-width="2535*"/>
    </style:style>
    <style:style style:name="Tableau2.C" style:family="table-column">
      <style:table-column-properties style:column-width="5.052cm" style:rel-column-width="2685*"/>
    </style:style>
    <style:style style:name="Tableau2.D" style:family="table-column">
      <style:table-column-properties style:column-width="6.064cm" style:rel-column-width="3223*"/>
    </style:style>
    <style:style style:name="Tableau2.A1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leau2.D1" style:family="table-cell">
      <style:table-cell-properties style:vertical-align="middle" fo:background-color="#ffffff" style:border-line-width="0.002cm 0.088cm 0.002cm" fo:padding="0.049cm" fo:border="0.092cm double #808080">
        <style:background-image/>
      </style:table-cell-properties>
    </style:style>
    <style:style style:name="Tableau2.A2" style:family="table-cell">
      <style:table-cell-properties style:vertical-align="middle" fo:background-color="#ffffff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Tableau2.D2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Tableau2.14" style:family="table-row">
      <style:table-row-properties style:min-row-height="1.556cm"/>
    </style:style>
    <style:style style:name="Tableau2.16" style:family="table-row">
      <style:table-row-properties style:min-row-height="2.575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 fo:padding="0cm" fo:border="none"/>
    </style:style>
    <style:style style:name="P4" style:family="paragraph" style:parent-style-name="Table_20_Contents">
      <style:paragraph-properties fo:margin-top="0cm" fo:margin-bottom="0.499cm" fo:padding="0cm" fo:border="none"/>
      <style:text-properties style:font-name="Arial1" fo:font-size="10pt"/>
    </style:style>
    <style:style style:name="P5" style:family="paragraph" style:parent-style-name="Table_20_Contents">
      <style:paragraph-properties fo:margin-top="0cm" fo:margin-bottom="0.499cm" fo:padding="0cm" fo:border="none"/>
      <style:text-properties style:font-name="Arial1" fo:font-size="10pt" fo:language="en" fo:country="US"/>
    </style:style>
    <style:style style:name="P6" style:family="paragraph" style:parent-style-name="Table_20_Contents">
      <style:paragraph-properties fo:margin-top="0cm" fo:margin-bottom="0.423cm" fo:text-align="center" style:justify-single-word="false"/>
    </style:style>
    <style:style style:name="T1" style:family="text">
      <style:text-properties style:font-name="Arial1" fo:font-size="18pt" fo:language="en" fo:country="US"/>
    </style:style>
    <style:style style:name="T2" style:family="text">
      <style:text-properties style:font-name="Arial1" fo:font-size="10pt"/>
    </style:style>
    <style:style style:name="T3" style:family="text">
      <style:text-properties style:font-name="Arial1" fo:font-size="10pt" fo:language="en" fo:country="US"/>
    </style:style>
    <style:style style:name="T4" style:family="text">
      <style:text-properties style:font-name="Arial1" fo:font-size="7.5pt"/>
    </style:style>
    <style:style style:name="T5" style:family="text">
      <style:text-properties style:font-name="Arial1" fo:font-size="7.5pt" fo:language="en" fo:country="US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msg_read_form" form:apply-filter="true" form:method="post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ntainer">
        <text:section text:style-name="Sect1" text:name="mainBox">
          <table:table table:name="Tableau1" table:style-name="Tableau1">
            <table:table-column table:style-name="Tableau1.A"/>
            <text:soft-page-break/>
            <table:table-row>
              <table:table-cell table:style-name="Tableau1.A1" office:value-type="string">
                <text:section text:style-name="Sect1" text:name="message">
                  <text:p text:style-name="Table_20_Contents"/>
                  <text:section text:style-name="Sect1" text:name="Section1">
                    <text:p text:style-name="P6"><text:span text:style-name="T1">CH Atisha's Fortune Hunter</text:span><text:span text:style-name="T3"><text:line-break/></text:span><text:span text:style-name="T5">{sable &amp; white M} NP 137857/04 5/11/2006</text:span></text:p>
                    <table:table table:name="Tableau2" table:style-name="Tableau2">
                      <table:table-column table:style-name="Tableau2.A"/>
                      <table:table-column table:style-name="Tableau2.B"/>
                      <table:table-column table:style-name="Tableau2.C"/>
                      <table:table-column table:style-name="Tableau2.D"/>
                      <table:table-row>
                        <table:table-cell table:style-name="Tableau2.A1" table:number-rows-spanned="8" office:value-type="string">
                          <text:p text:style-name="P3"><text:span text:style-name="T3">Ch<text:line-break/>Atisha's Firebird Fortune</text:span><text:span text:style-name="T5"><text:line-break/>sable<text:line-break/>NM 875834/02<text:line-break/>6/1/2000</text:span></text:p>
                        </table:table-cell>
                        <table:table-cell table:style-name="Tableau2.A1" table:number-rows-spanned="4" office:value-type="string">
                          <text:p text:style-name="P3"><text:span text:style-name="T3">Ch<text:line-break/>Shalu Atisha's Magic Firebird</text:span><text:span text:style-name="T5"><text:line-break/>black &amp; white<text:line-break/>NM 329951/08<text:line-break/>12/1/1991</text:span></text:p>
                        </table:table-cell>
                        <table:table-cell table:style-name="Tableau2.A1" table:number-rows-spanned="2" office:value-type="string">
                          <text:p text:style-name="P3"><text:span text:style-name="T3">Ch<text:line-break/>McLean's Magic Tiger in Tuxedo</text:span><text:span text:style-name="T5"><text:line-break/>NT 312534</text:span></text:p>
                        </table:table-cell>
                        <table:table-cell table:style-name="Tableau2.D1" office:value-type="string">
                          <text:p text:style-name="P5">Ch<text:line-break/>Bex Tiger Paw of Regalia</text:p>
                        </table:table-cell>
                      </table:table-row>
                      <table:table-row>
                        <table:covered-table-cell/>
                        <table:covered-table-cell/>
                        <table:covered-table-cell/>
                        <table:table-cell table:style-name="Tableau2.D2" office:value-type="string">
                          <text:p text:style-name="P5">Ch<text:line-break/>McLean's Madame Du Bearie</text:p>
                        </table:table-cell>
                      </table:table-row>
                      <table:table-row>
                        <table:covered-table-cell/>
                        <table:covered-table-cell/>
                        <table:table-cell table:style-name="Tableau2.A2" table:number-rows-spanned="2" office:value-type="string">
                          <text:p text:style-name="P3"><text:span text:style-name="T3">Ch<text:line-break/>Regalia's Anjuli-En of Shalu</text:span><text:span text:style-name="T5"><text:line-break/>NT 395587</text:span></text:p>
                        </table:table-cell>
                        <table:table-cell table:style-name="Tableau2.D2" office:value-type="string">
                          <text:p text:style-name="P4">Ch<text:line-break/>Sunwinds Solar Eclipse</text:p>
                        </table:table-cell>
                      </table:table-row>
                      <table:table-row>
                        <table:covered-table-cell/>
                        <table:covered-table-cell/>
                        <table:covered-table-cell/>
                        <table:table-cell table:style-name="Tableau2.D2" office:value-type="string">
                          <text:p text:style-name="P4">Ch<text:line-break/>Regalia's Everything Nice</text:p>
                        </table:table-cell>
                      </table:table-row>
                      <table:table-row>
                        <table:covered-table-cell/>
                        <table:table-cell table:style-name="Tableau2.A2" table:number-rows-spanned="4" office:value-type="string">
                          <text:p text:style-name="P3"><text:span text:style-name="T3">Ch<text:line-break/>Atisha's The Legend Continues</text:span><text:span text:style-name="T5"><text:line-break/>white w/sable<text:line-break/>NM 616392/05<text:line-break/>5/16/1995</text:span></text:p>
                        </table:table-cell>
                        <table:table-cell table:style-name="Tableau2.A2" table:number-rows-spanned="2" office:value-type="string">
                          <text:p text:style-name="P3"><text:span text:style-name="T3">Ch<text:line-break/>Atisha's Hunt For Red October</text:span><text:span text:style-name="T5"><text:line-break/>NM 337596/03</text:span></text:p>
                        </table:table-cell>
                        <table:table-cell table:style-name="Tableau2.D2" office:value-type="string">
                          <text:p text:style-name="P5">Ch<text:line-break/>Atisha's Magic Tiger Al-Africa</text:p>
                        </table:table-cell>
                      </table:table-row>
                      <table:table-row>
                        <table:covered-table-cell/>
                        <table:covered-table-cell/>
                        <table:covered-table-cell/>
                        <table:table-cell table:style-name="Tableau2.D2" office:value-type="string">
                          <text:p text:style-name="P5">Ch<text:line-break/>Atisha's Magic Midnight Fancy</text:p>
                        </table:table-cell>
                      </table:table-row>
                      <table:table-row>
                        <table:covered-table-cell/>
                        <table:covered-table-cell/>
                        <table:table-cell table:style-name="Tableau2.A2" table:number-rows-spanned="2" office:value-type="string">
                          <text:p text:style-name="P3"><text:span text:style-name="T3">Ch<text:line-break/>Regalia's Anjuli-En of Shalu</text:span><text:span text:style-name="T5"><text:line-break/>NT 395587</text:span></text:p>
                        </table:table-cell>
                        <table:table-cell table:style-name="Tableau2.D2" office:value-type="string">
                          <text:p text:style-name="P4">Ch<text:line-break/>Sunwinds Solar Eclipse</text:p>
                        </table:table-cell>
                      </table:table-row>
                      <table:table-row>
                        <table:covered-table-cell/>
                        <table:covered-table-cell/>
                        <table:covered-table-cell/>
                        <table:table-cell table:style-name="Tableau2.D2" office:value-type="string">
                          <text:p text:style-name="P4">Ch<text:line-break/>Regalia's Everything Nice</text:p>
                        </table:table-cell>
                      </table:table-row>
                      <table:table-row>
                        <table:table-cell table:style-name="Tableau2.A2" table:number-rows-spanned="8" office:value-type="string">
                          <text:p text:style-name="P3"><text:span text:style-name="T3">Ch<text:line-break/>Atisha's Banshee of Ballynagh</text:span><text:span text:style-name="T5"><text:line-break/>sable &amp; white<text:line-break/>NM 913781/01<text:line-break/>5/8/2001</text:span></text:p>
                        </table:table-cell>
                        <table:table-cell table:style-name="Tableau2.A2" table:number-rows-spanned="4" office:value-type="string">
                          <text:p text:style-name="P3"><text:span text:style-name="T3">Eng Ch<text:line-break/>Araki Arikari at Kybo (GB)</text:span><text:span text:style-name="T5"><text:line-break/>brindle &amp; white<text:line-break/>KCSB 0982CF<text:line-break/>11/1/1993</text:span></text:p>
                        </table:table-cell>
                        <table:table-cell table:style-name="Tableau2.A2" table:number-rows-spanned="2" office:value-type="string">
                          <text:p text:style-name="P3"><text:span text:style-name="T3">Eng Ch<text:line-break/>Araki All American Boy</text:span><text:span text:style-name="T5"><text:line-break/>KCSB 1798CD</text:span></text:p>
                        </table:table-cell>
                        <table:table-cell table:style-name="Tableau2.D2" office:value-type="string">
                          <text:p text:style-name="P5">Ch<text:line-break/>Atisha's Mark of Excellence</text:p>
                        </table:table-cell>
                      </table:table-row>
                      <table:table-row>
                        <table:covered-table-cell/>
                        <table:covered-table-cell/>
                        <table:covered-table-cell/>
                        <table:table-cell table:style-name="Tableau2.D2" office:value-type="string">
                          <text:p text:style-name="P5">Ch<text:line-break/>Atisha's Passion For Magic</text:p>
                        </table:table-cell>
                      </table:table-row>
                      <table:table-row>
                        <table:covered-table-cell/>
                        <table:covered-table-cell/>
                        <table:table-cell table:style-name="Tableau2.A2" table:number-rows-spanned="2" office:value-type="string">
                          <text:p text:style-name="P3"><text:span text:style-name="T2">Araki Superstition</text:span><text:span text:style-name="T4"><text:line-break/>KCRQ5548404Q04</text:span></text:p>
                        </table:table-cell>
                        <table:table-cell table:style-name="Tableau2.D2" office:value-type="string">
                          <text:p text:style-name="P4">Eng Ch<text:line-break/>Araki Apache</text:p>
                        </table:table-cell>
                      </table:table-row>
                      <table:table-row>
                        <table:covered-table-cell/>
                        <table:covered-table-cell/>
                        <table:covered-table-cell/>
                        <table:table-cell table:style-name="Tableau2.D2" office:value-type="string">
                          <text:p text:style-name="P4">Araki Kahyasi Drusilla</text:p>
                        </table:table-cell>
                      </table:table-row>
                      <table:table-row>
                        <table:covered-table-cell/>
                        <table:table-cell table:style-name="Tableau2.A2" table:number-rows-spanned="4" office:value-type="string">
                          <text:p text:style-name="P3"><text:span text:style-name="T3">Atisha's Magic at Merryway</text:span><text:span text:style-name="T5"><text:line-break/>black &amp; white<text:line-break/>NM 720142/01<text:line-break/>3/21/1997</text:span></text:p>
                        </table:table-cell>
                        <table:table-cell table:style-name="Tableau2.A2" table:number-rows-spanned="2" office:value-type="string">
                          <text:p text:style-name="P3"><text:span text:style-name="T3">Ch<text:line-break/>McLean's Magic Tiger in Tuxedo</text:span><text:span text:style-name="T5"><text:line-break/>NT 312534</text:span></text:p>
                        </table:table-cell>
                        <table:table-cell table:style-name="Tableau2.D2" office:value-type="string">
                          <text:p text:style-name="P5">Ch<text:line-break/>Bex Tiger Paw of Regalia</text:p>
                        </table:table-cell>
                      </table:table-row>
                      <table:table-row table:style-name="Tableau2.14">
                        <table:covered-table-cell/>
                        <table:covered-table-cell/>
                        <table:covered-table-cell/>
                        <table:table-cell table:style-name="Tableau2.D2" office:value-type="string">
                          <text:p text:style-name="P5">Ch<text:line-break/>McLean's Madame Du Bearie</text:p>
                        </table:table-cell>
                      </table:table-row>
                      <table:table-row>
                        <table:covered-table-cell/>
                        <table:covered-table-cell/>
                        <table:table-cell table:style-name="Tableau2.A2" table:number-rows-spanned="2" office:value-type="string">
                          <text:p text:style-name="P3"><text:span text:style-name="T3">Ch<text:line-break/>Regalia's Anjuli-En of Shalu</text:span><text:span text:style-name="T5"><text:line-break/>NT 395587</text:span></text:p>
                        </table:table-cell>
                        <table:table-cell table:style-name="Tableau2.D2" office:value-type="string">
                          <text:p text:style-name="P4">Ch<text:line-break/>Sunwinds Solar Eclipse</text:p>
                        </table:table-cell>
                      </table:table-row>
                      <table:table-row table:style-name="Tableau2.16">
                        <table:covered-table-cell/>
                        <table:covered-table-cell/>
                        <table:covered-table-cell/>
                        <table:table-cell table:style-name="Tableau2.D2" office:value-type="string">
                          <text:p text:style-name="P4">Ch<text:line-break/>Regalia's Everything Nice</text:p>
                        </table:table-cell>
                      </table:table-row>
                    </table:table>
                    <text:p text:style-name="P2"> </text:p>
                  </text:section>
                </text:section>
              </table:table-cell>
            </table:table-row>
          </table:table>
        </text:section>
      </text:section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aso nadine</meta:initial-creator>
    <meta:creation-date>2011-06-22T15:16:26.92</meta:creation-date>
    <meta:printed-by>olaso nadine</meta:printed-by>
    <meta:print-date>2011-06-22T15:19:49.93</meta:print-date>
    <meta:document-statistic meta:table-count="2" meta:image-count="0" meta:object-count="0" meta:page-count="3" meta:paragraph-count="32" meta:word-count="203" meta:character-count="1226"/>
    <dc:date>2011-06-22T15:22:21.26</dc:date>
    <dc:creator>olaso nadine</dc:creator>
    <meta:editing-duration>PT00H05M57S</meta:editing-duration>
    <meta:editing-cycles>1</meta:editing-cycles>
    <meta:generator>OpenOffice.org/3.2$Win32 OpenOffice.org_project/320m18$Build-9502</meta:generator>
  </office:meta>
</office:document-meta>
</file>